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6674in" table:align="margins"/>
    </style:style>
    <style:style style:name="Tableau2.A" style:family="table-column">
      <style:table-column-properties style:column-width="1.8972in" style:rel-column-width="9817*"/>
    </style:style>
    <style:style style:name="Tableau2.B" style:family="table-column">
      <style:table-column-properties style:column-width="10.7701in" style:rel-column-width="55718*"/>
    </style:style>
    <style:style style:name="Tableau2.1" style:family="table-row">
      <style:table-row-properties style:min-row-height="0.6042in"/>
    </style:style>
    <style:style style:name="Tableau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.B1" style:family="table-cell">
      <style:table-cell-properties fo:padding="0.0382in" fo:border="0.0007in solid #000000"/>
    </style:style>
    <style:style style:name="Tableau2.2" style:family="table-row">
      <style:table-row-properties style:min-row-height="0.0479in"/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12.6674in" table:align="margins"/>
    </style:style>
    <style:style style:name="Tableau3.A" style:family="table-column">
      <style:table-column-properties style:column-width="1.9819in" style:rel-column-width="10255*"/>
    </style:style>
    <style:style style:name="Tableau3.B" style:family="table-column">
      <style:table-column-properties style:column-width="10.6854in" style:rel-column-width="55280*"/>
    </style:style>
    <style:style style:name="Tableau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3.B1" style:family="table-cell">
      <style:table-cell-properties fo:padding="0.0382in" fo:border="0.0007in solid #000000"/>
    </style:style>
    <style:style style:name="Tableau3.A2" style:family="table-cell">
      <style:table-cell-properties fo:padding="0.0382in" fo:border-left="0.0007in solid #000000" fo:border-right="none" fo:border-top="none" fo:border-bottom="0.0007in solid #000000"/>
    </style:style>
    <style:style style:name="Tableau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" style:family="table">
      <style:table-properties style:width="12.6674in" table:align="margins"/>
    </style:style>
    <style:style style:name="Tableau4.A" style:family="table-column">
      <style:table-column-properties style:column-width="2.2431in" style:rel-column-width="11605*"/>
    </style:style>
    <style:style style:name="Tableau4.B" style:family="table-column">
      <style:table-column-properties style:column-width="10.4243in" style:rel-column-width="53930*"/>
    </style:style>
    <style:style style:name="Tableau4.1" style:family="table-row">
      <style:table-row-properties style:min-row-height="1.0104in"/>
    </style:style>
    <style:style style:name="Tableau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4.B1" style:family="table-cell">
      <style:table-cell-properties fo:padding="0.0382in" fo:border="0.0007in solid #000000"/>
    </style:style>
    <style:style style:name="Tableau4.A2" style:family="table-cell">
      <style:table-cell-properties fo:padding="0.0382in" fo:border-left="0.0007in solid #000000" fo:border-right="none" fo:border-top="none" fo:border-bottom="0.0007in solid #000000"/>
    </style:style>
    <style:style style:name="Tableau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5" style:family="table">
      <style:table-properties style:width="12.6674in" table:align="margins"/>
    </style:style>
    <style:style style:name="Tableau5.A" style:family="table-column">
      <style:table-column-properties style:column-width="2.2382in" style:rel-column-width="11581*"/>
    </style:style>
    <style:style style:name="Tableau5.B" style:family="table-column">
      <style:table-column-properties style:column-width="10.4292in" style:rel-column-width="53954*"/>
    </style:style>
    <style:style style:name="Tableau5.1" style:family="table-row">
      <style:table-row-properties style:min-row-height="0.6042in"/>
    </style:style>
    <style:style style:name="Tableau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5.B1" style:family="table-cell">
      <style:table-cell-properties fo:padding="0.0382in" fo:border="0.0007in solid #000000"/>
    </style:style>
    <style:style style:name="Tableau5.A2" style:family="table-cell">
      <style:table-cell-properties fo:padding="0.0382in" fo:border-left="0.0007in solid #000000" fo:border-right="none" fo:border-top="none" fo:border-bottom="0.0007in solid #000000"/>
    </style:style>
    <style:style style:name="Tableau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6" style:family="table">
      <style:table-properties style:width="12.6674in" table:align="margins"/>
    </style:style>
    <style:style style:name="Tableau6.A" style:family="table-column">
      <style:table-column-properties style:column-width="2.2042in" style:rel-column-width="11403*"/>
    </style:style>
    <style:style style:name="Tableau6.B" style:family="table-column">
      <style:table-column-properties style:column-width="10.4632in" style:rel-column-width="54132*"/>
    </style:style>
    <style:style style:name="Tableau6.1" style:family="table-row">
      <style:table-row-properties style:min-row-height="1.0104in"/>
    </style:style>
    <style:style style:name="Tableau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6.B1" style:family="table-cell">
      <style:table-cell-properties fo:padding="0.0382in" fo:border="0.0007in solid #000000"/>
    </style:style>
    <style:style style:name="Tableau6.A2" style:family="table-cell">
      <style:table-cell-properties fo:padding="0.0382in" fo:border-left="0.0007in solid #000000" fo:border-right="none" fo:border-top="none" fo:border-bottom="0.0007in solid #000000"/>
    </style:style>
    <style:style style:name="Tableau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1" style:family="table">
      <style:table-properties style:width="12.6674in" table:align="margins"/>
    </style:style>
    <style:style style:name="Tableau1.A" style:family="table-column">
      <style:table-column-properties style:column-width="1.8972in" style:rel-column-width="9817*"/>
    </style:style>
    <style:style style:name="Tableau1.B" style:family="table-column">
      <style:table-column-properties style:column-width="10.7701in" style:rel-column-width="55718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B1" style:family="table-cell">
      <style:table-cell-properties fo:padding="0.0382in" fo:border="0.0007in solid #000000"/>
    </style:style>
    <style:style style:name="Tableau7" style:family="table">
      <style:table-properties style:width="12.6674in" table:align="margins"/>
    </style:style>
    <style:style style:name="Tableau7.A" style:family="table-column">
      <style:table-column-properties style:column-width="1.8972in" style:rel-column-width="9817*"/>
    </style:style>
    <style:style style:name="Tableau7.B" style:family="table-column">
      <style:table-column-properties style:column-width="10.7701in" style:rel-column-width="55718*"/>
    </style:style>
    <style:style style:name="Tableau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7.B1" style:family="table-cell">
      <style:table-cell-properties fo:padding="0.0382in" fo:border="0.0007in solid #000000"/>
    </style:style>
    <style:style style:name="Tableau7.A2" style:family="table-cell">
      <style:table-cell-properties fo:padding="0.0382in" fo:border-left="0.0007in solid #000000" fo:border-right="none" fo:border-top="none" fo:border-bottom="0.0007in solid #000000"/>
    </style:style>
    <style:style style:name="Tableau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text-properties style:font-name="Script" fo:font-size="32pt" fo:font-weight="bold" style:font-size-asian="32pt" style:font-weight-asian="bold" style:font-size-complex="3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cript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cript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Script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cript" fo:font-size="36pt" fo:font-weight="bold" style:font-size-asian="36pt" style:font-weight-asian="bold" style:font-size-complex="36pt" style:font-weight-complex="bold"/>
    </style:style>
    <style:style style:name="P9" style:family="paragraph" style:parent-style-name="Table_20_Contents">
      <style:text-properties style:font-name="Script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S MOTS DE VOCABULAIRE CYCLE 3 -CE2-</text:p>
      <text:p text:style-name="P10">classés par champs sémantiques</text:p>
      <text:p text:style-name="P10">740 mot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Le corps</text:p>
            <text:p text:style-name="P5">les maladies</text:p>
            <text:p text:style-name="P5">la santé</text:p>
          </table:table-cell>
          <table:table-cell table:style-name="Tableau2.B1" office:value-type="string">
            <text:p text:style-name="P2"/>
            <text:p text:style-name="P2">Bassin, blancheur, blanchir, bras, cheville, cou, crâne, crier, dent, derrière, dos, douloureux, doux, écharpe, fatigue, force, forme, fort, frileux, grossir, jambe, langue, laver, lèvre,ongle, oreille, partie, peau, peine, pied, pleurer, régime, ride, se fatiguer, taille, vivre, </text:p>
          </table:table-cell>
        </table:table-row>
        <table:table-row table:style-name="Tableau2.2">
          <table:table-cell table:style-name="Tableau2.A2" office:value-type="string">
            <text:p text:style-name="P5">Le temps qui passe</text:p>
          </table:table-cell>
          <table:table-cell table:style-name="Tableau2.B2" office:value-type="string">
            <text:p text:style-name="Table_20_Contents"/>
            <text:p text:style-name="P2">Aujourd'hui, avant, avril, date, décembre, depuis, durée, durer, fin, heure, hier, histoire, janvier, juillet juin, maintenant,mai, <text:s/>mercredi, nuit, mois, moment, nuit, passé, rare, rarement, souvent, suivant lundi, mardi, jeudi, vendredi, samedi, dimanche, 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Les petits mots</text:p>
          </table:table-cell>
          <table:table-cell table:style-name="Tableau3.B1" office:value-type="string">
            <text:p text:style-name="P2">Au lieu de, aussi, <text:s/>chacun,chaque, <text:s/>comment, dessous, <text:s/>en bas, ensuite, enfin, encore, droite, gauche, haut, ici, jusqu'à, lorsque, le mien, le tien, le sien, le notre, le votre, le leur, <text:s text:c="2"/>merci, </text:p>
            <text:p text:style-name="P2">pendant, pourquoi, presque, puis, puisque, quoi, sans, seul, surtout, sous, </text:p>
          </table:table-cell>
        </table:table-row>
        <table:table-row>
          <table:table-cell table:style-name="Tableau3.A2" office:value-type="string">
            <text:p text:style-name="P5">Nombres et quantité</text:p>
          </table:table-cell>
          <table:table-cell table:style-name="Tableau3.B2" office:value-type="string">
            <text:p text:style-name="P2"/>
            <text:p text:style-name="P2">Zéro, Un deux, trois, quatre, cinq, six, sept, huit, neuf, dix, onze, douze, treize, quatorze, quinze, seize, dix-sept, dix-huit, dix-neuf, vingt</text:p>
            <text:p text:style-name="P2">trente quarante, cinquante, soixante, soixante-dix, quatre-vingts, quatre-vingt-dix, cent, </text:p>
            <text:p text:style-name="P2">combien, demi, division , double, grandeur, nombre, nul, produit, réduire, signe, somme, unité, valeur, valoir, </text:p>
            <text:p text:style-name="P2"/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/>
            <text:p text:style-name="P5">Les animaux</text:p>
          </table:table-cell>
          <table:table-cell table:style-name="Tableau4.B1" office:value-type="string">
            <text:p text:style-name="P2"/>
            <text:p text:style-name="P2">Abeille, aigle, aile, air, âne,arête, autruche, <text:s/>bec, bêler, ,bête, brochet, canard, castor, chaton , chenille, chameau, coq, corbeau, corne, dragon, écrevisse, escargot, gibier, girafe, grenouille, hibou, insecte, jument, lièvre, loup, ménagerie, merle, moineau, morue, moucheron, mouette, nid, oie, ours, ourson, papillon, patte, pêche, pêcher, pêcheur, pie,perche, <text:s/>raie, renard, requin, rivière, sardine, sauvage, s'envoler, taupe, tigre, tisser, toile, trompe, vif, vive, vipère, zèbre, </text:p>
          </table:table-cell>
        </table:table-row>
        <table:table-row>
          <table:table-cell table:style-name="Tableau4.A2" office:value-type="string">
            <text:p text:style-name="P2"/>
            <text:p text:style-name="P5">La campagne</text:p>
            <text:p text:style-name="P2"/>
          </table:table-cell>
          <table:table-cell table:style-name="Tableau4.B2" office:value-type="string">
            <text:p text:style-name="P2">Barque, bâton, bise, bord, botte, boue, bouquet, brise, campagne, canal, chapelle, ciel, clocher,corde, fourche, écurie, <text:s/>épine, corde, clochette, foin, herbe, hiver, lac, orage, orageux, paille, pioche, piquet, planter, plaine, promenade, promeneur, nuageux, rosée, </text:p>
          </table:table-cell>
        </table:table-row>
        <table:table-row>
          <table:table-cell table:style-name="Tableau4.A2" office:value-type="string">
            <text:p text:style-name="P2"/>
            <text:p text:style-name="P5">La maison</text:p>
            <text:p text:style-name="P7">les pièces de la maison</text:p>
            <text:p text:style-name="P7">les constructeurs</text:p>
          </table:table-cell>
          <table:table-cell table:style-name="Tableau4.B2" office:value-type="string">
            <text:p text:style-name="P2">acheter, acheteur, agent, balcon, bureau, corniche, couverture, cuisine, devant, domestique, échelle, écriteau, en haut, en bas, entrée, escalier, fabriquer, <text:s/>fenêtre, fer, fermer, fontaine, garage, garde, garder, gardien, gauche, droite, hauteur,maître, métier, ouvrier, ouvrage, pièce, pierre, robinet, sonner, sonnerie, tondre, villa, 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4.A2" office:value-type="string">
            <text:p text:style-name="P3"/>
            <text:p text:style-name="P5">Les légumes et les fruits</text:p>
          </table:table-cell>
          <table:table-cell table:style-name="Tableau4.B2" office:value-type="string">
            <text:p text:style-name="P2">Abricot, arracher, asperge, brouette, éplucher, fruit, légume, poire, poirier, racine, radis, raisin, vanille, verger, vert, verte, 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Les métiers</text:p>
          </table:table-cell>
          <table:table-cell table:style-name="Tableau5.B1" office:value-type="string">
            <text:p text:style-name="P2"/>
            <text:p text:style-name="P2"/>
            <text:p text:style-name="P2">Boucher, boulanger, boulangerie, compagnie, docteur, épicier, épicerie, éleveur, fleuriste, inspecteur, commissaire, assassin, voleur, magasin, vendeur, messe, curé, patron, entreprise, vendeur, poissonnier, cuisinier, instituteur, professeur, sportif, infirmière, commercial, </text:p>
            <text:p text:style-name="P2"/>
          </table:table-cell>
        </table:table-row>
        <table:table-row>
          <table:table-cell table:style-name="Tableau5.A2" office:value-type="string">
            <text:p text:style-name="P5">Les aliments</text:p>
            <text:p text:style-name="P5">la cuisine</text:p>
          </table:table-cell>
          <table:table-cell table:style-name="Tableau5.B2" office:value-type="string">
            <text:p text:style-name="P2">Bavette, biscuit, brioche, bouteille, <text:s/>choucoutre, cidre, chaud, chocolat, compliment, chef, cuisson, cuit, couvrir, coupant, dur, écaille,eau, <text:s/>entier, fondre, garnir, gras, litre, lécher, mélange, mélanger, menu, mie, miel, miette, moudre, moutarde, <text:s/>nappe, odeur, pain, panier, pot, purée, rondelle, soirée, souper, soupière, tablier, tranche, truite, vapeur, ventre, viande, vinaigre, </text:p>
          </table:table-cell>
        </table:table-row>
      </table:table>
      <text:p text:style-name="P10"/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/>
            <text:p text:style-name="P5">Les vêtements</text:p>
            <text:p text:style-name="P5">les accessoires</text:p>
            <text:p text:style-name="P5">la mode</text:p>
          </table:table-cell>
          <table:table-cell table:style-name="Tableau6.B1" office:value-type="string">
            <text:p text:style-name="P2"/>
            <text:p text:style-name="P2">Bas, blanc,beau, belle, <text:s/>bottine, boucle, boutique, brosse, carnaval, chapeau, chaudement, confortable, coudre coton, épingle, fabrique, gilet, ciseaux, aiguille, linge, machine à coudre, motif, or, paire, parfait, pochette, recoudre, recouper, repasser, richesse, semelle, solidement, superbe, tissage, tresse, usé, veste vitrine, vieux, soie, tenue, vitrine, voile,</text:p>
          </table:table-cell>
        </table:table-row>
        <table:table-row>
          <table:table-cell table:style-name="Tableau6.A2" office:value-type="string">
            <text:p text:style-name="P2"/>
            <text:p text:style-name="P5">La ville</text:p>
            <text:p text:style-name="P2"/>
          </table:table-cell>
          <table:table-cell table:style-name="Tableau6.B2" office:value-type="string">
            <text:p text:style-name="P2">La banque, le bazar, la rue, l'avenue, le tramway, le métro, les feux rouges, bouchon, billet, musée, jardin parc square, marché, supermarché, piéton, automobiliste, magasin, <text:s/>maisonnette, ruelle, taureau, </text:p>
          </table:table-cell>
        </table:table-row>
        <table:table-row>
          <table:table-cell table:style-name="Tableau6.A2" office:value-type="string">
            <text:p text:style-name="P2"/>
            <text:p text:style-name="P5">Les adjectifs</text:p>
          </table:table-cell>
          <table:table-cell table:style-name="Tableau6.B2" office:value-type="string">
            <text:p text:style-name="P2">Adroit, direct, dernier, étrange, fou, file, <text:s/>franc,fort, formidable, grave, haut, invisible, longue, léger, loin, menteur, merveille, malin, peureux, pur, en colère, riche, rude, sot, sombre, sotte, vive, </text:p>
          </table:table-cell>
        </table:table-row>
        <table:table-row>
          <table:table-cell table:style-name="Tableau6.A2" office:value-type="string">
            <text:p text:style-name="P2"/>
            <text:p text:style-name="P5">Les verbes</text:p>
            <text:p text:style-name="P6"/>
          </table:table-cell>
          <table:table-cell table:style-name="Tableau6.B2" office:value-type="string">
            <text:p text:style-name="P2">Approcher,baver, briser, <text:s/>conduire, continuer, cuire, courir, démonter, dire, diriger, diviser, donner, diriger, échapper, endormir, enfermer, fumer, labourer, laver, montrer, murmurer, nouer, parcourir, partager, parvenir, plonger, pomper, pondre, porter, produire, provenir, ramener, reculer, redevenir, rencontrer, reprendre, reproduire, risquer,rugir, saluer, sauver, secouer, se rendormir, se munir, se souvenir, taper, tirer, tordre, tricher, traverser, vendre, saluer, sauver,vouloir, 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8">L'école</text:p>
            <text:p text:style-name="P8">L'enfance</text:p>
            <text:p text:style-name="P6"/>
          </table:table-cell>
          <table:table-cell table:style-name="Tableau1.B1" office:value-type="string">
            <text:p text:style-name="P2">Adjectif, ardoise, balle, ballon, banc, bavarder, bien, bleu, bordure, carnet, case, chant, cirque, conjuguer, contenir, coquin, corbeille, cornet, cour, cours, craie, découverte, dessiner, écolier, écrire, écouter, écrire, élémentaire, encrier, encre, enfantin, estrade, féminin, feuille, feutre, gamin, genre, gomme, grammaire, grandir,injuste, jouet, joueur, larme, lettre, maîtresse, majuscule, masculin, matière, mémoire, monstre, né, papier, parent, passer, plaisir, pluriel, prince, princesse, problème, punir, recopier, répondre, salle, s'amuser, savoir, se moquer, siège, singulier, sorcière, sujet, tabouret, titre, tricheur, utile, virgule, vocabulaire, voisin, 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La famille</text:p>
          </table:table-cell>
          <table:table-cell table:style-name="Tableau7.B1" office:value-type="string">
            <text:p text:style-name="P1">Frère, sœur, père, mère, grand père, grand mère, tante, oncle, cousin, famille, filiale, filiation, amour, compagne, compagnon, douce, vivre, habiter, fidèle, groupe, jeune, joie, mademoiselle, nouer, se souvenir, </text:p>
          </table:table-cell>
        </table:table-row>
        <table:table-row>
          <table:table-cell table:style-name="Tableau7.A2" office:value-type="string">
            <text:p text:style-name="P9">Les couleurs</text:p>
          </table:table-cell>
          <table:table-cell table:style-name="Tableau7.B2" office:value-type="string">
            <text:p text:style-name="P1">Blanc, rouge, jaune, vert, violet, noir, gris, marron, orange, bleu, bleu-marine,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UDOVIC BARROIS</meta:initial-creator>
    <meta:creation-date>2008-12-02T18:03:01</meta:creation-date>
    <dc:creator>ludovic barrois</dc:creator>
    <dc:date>2009-02-04T17:29:32</dc:date>
    <meta:printed-by>ludovic barrois</meta:printed-by>
    <meta:print-date>2009-02-04T16:25:30</meta:print-date>
    <meta:editing-cycles>6</meta:editing-cycles>
    <meta:editing-duration>PT5H3M54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48" meta:word-count="740" meta:character-count="5689"/>
  </office:meta>
</office:document-meta>
</file>