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14.801cm" svg:x="1.905cm" svg:y="1.724cm" presentation:class="title" presentation:user-transformed="true">
          <draw:text-box>
            <text:p text:style-name="P1"><text:span text:style-name="T1">Enseignement de l’histoire des arts</text:span><text:span text:style-name="T1"><text:line-break/></text:span><text:span text:style-name="T1">Guide pour conduire l’évaluation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Grille des compétences : </text:span><text:span text:style-name="T2"><text:line-break/></text:span><text:span text:style-name="T2"> capacités / connaissances / attitu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9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3">Capacités : <text:s/>l’élève est capable de :</text:span></text:p>
          </draw:text-box>
        </draw:frame>
        <draw:custom-shape draw:name="ZoneTexte 2" draw:style-name="gr2" draw:text-style-name="P2" draw:layer="layout" svg:width="25.399cm" svg:height="11.427cm" svg:x="0cm" svg:y="4.124cm">
          <text:p text:style-name="P4"><text:span text:style-name="T4">- </text:span><text:span text:style-name="T3">Identifier les éléments constitutifs de l'oeuvre d'art (formes, techniques de production, significations, usages...)</text:span></text:p>
          <text:p text:style-name="P4"><text:span text:style-name="T3"/></text:p>
          <text:p text:style-name="P4"><text:span text:style-name="T3"/></text:p>
          <text:p text:style-name="P4"><text:span text:style-name="T4">- </text:span><text:span text:style-name="T3">Discerner entre les critères subjectifs et objectifs de l'analyse</text:span></text:p>
          <text:p text:style-name="P4"><text:span text:style-name="T5"/></text:p>
          <text:p text:style-name="P4"><text:span text:style-name="T5"/></text:p>
          <text:p text:style-name="P4"><text:span text:style-name="T4">- </text:span><text:span text:style-name="T3">Situer des œuvres dans le temps et dans l'espace</text:span></text:p>
          <text:p text:style-name="P4"><text:span text:style-name="T3"/></text:p>
          <text:p text:style-name="P4"><text:span text:style-name="T4">- <text:s/></text:span><text:span text:style-name="T3">Effectuer des rapprochements entre des œuvres à partir de critères précis (lieu, genre, forme, thème...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9">
        <draw:frame draw:name="Titre 1" presentation:style-name="pr5" draw:text-style-name="P2" draw:layer="layout" svg:width="22.859cm" svg:height="4.8cm" svg:x="1.099cm" svg:y="0.724cm" presentation:class="title" presentation:user-transformed="true">
          <draw:text-box>
            <text:p text:style-name="P3"><text:span text:style-name="T1">Connaissances en relation avec les thématiques étudiées, l’élève maîtrise :</text:span></text:p>
          </draw:text-box>
        </draw:frame>
        <draw:custom-shape draw:name="ZoneTexte 2" draw:style-name="gr2" draw:text-style-name="P2" draw:layer="layout" svg:width="22.802cm" svg:height="15.491cm" svg:x="0.699cm" svg:y="4.924cm">
          <text:p text:style-name="P4"><text:span text:style-name="T3">- <text:s/>la connaissance d'œuvres appartenant aux grands domaines artistiques</text:span></text:p>
          <text:p text:style-name="P4"><text:span text:style-name="T3"/></text:p>
          <text:p text:style-name="P4"><text:span text:style-name="T3"/></text:p>
          <text:p text:style-name="P4"><text:span text:style-name="T3"><text:s/></text:span><text:span text:style-name="T3">- des repères historiques, géographiques et culturels</text:span></text:p>
          <text:p text:style-name="P4"><text:span text:style-name="T3"/></text:p>
          <text:p text:style-name="P4"><text:span text:style-name="T3"/></text:p>
          <text:p text:style-name="P4"><text:span text:style-name="T3"><text:s/></text:span><text:span text:style-name="T3">- des éléments de vocabulaire spécifique aux grands domaines artistiques</text:span></text:p>
          <text:p text:style-name="P4"><text:span text:style-name="T3"/></text:p>
          <text:p text:style-name="P4"><text:span text:style-name="T3">- des notions de base sur les techniques de production des oeuvres</text:span></text:p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pacités liées à « l’oral »" draw:style-name="dp1" draw:master-page-name="Standard_20_1" presentation:presentation-page-layout-name="AL2T19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Capacités liées à « l’oral »</text:span></text:p>
          </draw:text-box>
        </draw:frame>
        <draw:custom-shape draw:name="ZoneTexte 2" draw:style-name="gr2" draw:text-style-name="P2" draw:layer="layout" svg:width="19.801cm" svg:height="7.361cm" svg:x="2.699cm" svg:y="6.325cm">
          <text:p text:style-name="P4"><text:span text:style-name="T8">- s’exprimer à haute <text:s/>et intelligible voix</text:span></text:p>
          <text:p text:style-name="P4"><text:span text:style-name="T8"/></text:p>
          <text:list text:style-name="L2">
            <text:list-item>
              <text:p text:style-name="P4"><text:span text:style-name="T8">formuler clairement son propos</text:span></text:p>
            </text:list-item>
          </text:list>
          <text:p text:style-name="P4"><text:span text:style-name="T8"/></text:p>
          <text:p text:style-name="P4"><text:span text:style-name="T8"/></text:p>
          <text:p text:style-name="P4"><text:span text:style-name="T8">- participer au débat 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itudes" draw:style-name="dp1" draw:master-page-name="Standard_20_1" presentation:presentation-page-layout-name="AL2T19">
        <draw:frame draw:name="Titr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ttitudes</text:span></text:p>
          </draw:text-box>
        </draw:frame>
        <draw:custom-shape draw:name="ZoneTexte 2" draw:style-name="gr2" draw:text-style-name="P2" draw:layer="layout" svg:width="19.001cm" svg:height="8.546cm" svg:x="2.699cm" svg:y="5.125cm">
          <text:list text:style-name="L3">
            <text:list-item>
              <text:p text:style-name="P4"><text:span text:style-name="T8">créativité, curiosité artistiques</text:span></text:p>
            </text:list-item>
          </text:list>
          <text:p text:style-name="P4"><text:span text:style-name="T8"/></text:p>
          <text:list text:continue-numbering="true" text:style-name="L3">
            <text:list-item>
              <text:p text:style-name="P4"><text:span text:style-name="T8">concentration, esprit d’initiative dans mise en œuvre <text:s/>de projets culturels ou artistiques, individuels ou collectifs</text:span></text:p>
            </text:list-item>
          </text:list>
          <text:p text:style-name="P4"><text:span text:style-name="T8"/></text:p>
          <text:p text:style-name="P4"><text:span text:style-name="T8">- <text:s/>Ouverture d’espri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6-20">20/06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2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6-20">20/06/2018</text:date></text:span></text:p>
        </draw:text-box>
      </draw:frame>
      <draw:frame draw:name="Espace réservé du pied de page 3" presentation:style-name="Mpr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4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6-20T11:24:16.44</dc:date>
    <meta:generator>OpenOffice/4.1.3$Win32 OpenOffice.org_project/413m1$Build-9783</meta:generator>
    <meta:editing-duration>PT42S</meta:editing-duration>
    <meta:editing-cycles>1</meta:editing-cycles>
    <meta:document-statistic meta:object-count="51"/>
  </office:meta>
</office:document-meta>
</file>