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margin-top="0cm" fo:margin-bottom="0cm" style:contextual-spacing="false" fo:line-height="150%"/>
    </style:style>
    <style:style style:name="P2" style:family="paragraph" style:parent-style-name="normal">
      <style:paragraph-properties fo:margin-top="0cm" fo:margin-bottom="0cm" style:contextual-spacing="false" fo:line-height="150%" fo:text-align="center" style:justify-single-word="false"/>
    </style:style>
    <style:style style:name="P3" style:family="paragraph" style:parent-style-name="normal">
      <style:paragraph-properties fo:margin-top="0cm" fo:margin-bottom="0cm" style:contextual-spacing="false" fo:line-height="150%"/>
      <style:text-properties officeooo:paragraph-rsid="001a8c53"/>
    </style:style>
    <style:style style:name="P4" style:family="paragraph" style:parent-style-name="normal">
      <style:paragraph-properties fo:margin-top="0cm" fo:margin-bottom="0cm" style:contextual-spacing="false" fo:line-height="150%"/>
      <style:text-properties style:font-name="Comic Sans MS" fo:font-size="14pt" style:font-name-asian="Comic Sans MS1" style:font-size-asian="14pt" style:font-name-complex="Comic Sans MS1" style:font-size-complex="14pt"/>
    </style:style>
    <style:style style:name="P5" style:family="paragraph" style:parent-style-name="normal">
      <style:paragraph-properties fo:margin-top="0cm" fo:margin-bottom="0cm" style:contextual-spacing="false" fo:line-height="150%"/>
      <style:text-properties style:font-name="Comic Sans MS" fo:font-size="14pt" fo:font-style="italic" style:font-name-asian="Comic Sans MS1" style:font-size-asian="14pt" style:font-style-asian="italic" style:font-name-complex="Comic Sans MS1" style:font-size-complex="14pt"/>
    </style:style>
    <style:style style:name="P6" style:family="paragraph" style:parent-style-name="normal" style:master-page-name="Standard">
      <style:paragraph-properties fo:margin-top="0cm" fo:margin-bottom="0cm" style:contextual-spacing="false" fo:line-height="150%" fo:text-align="center" style:justify-single-word="false" style:page-number="1"/>
    </style:style>
    <style:style style:name="P7" style:family="paragraph" style:parent-style-name="normal">
      <style:paragraph-properties fo:margin-left="0cm" fo:margin-right="0cm" fo:margin-top="0cm" fo:margin-bottom="0cm" style:contextual-spacing="false" fo:line-height="150%" fo:text-indent="1.27cm" style:auto-text-indent="false"/>
    </style:style>
    <style:style style:name="T1" style:family="text">
      <style:text-properties style:font-name="Comic Sans MS" fo:font-size="14pt" style:font-name-asian="Comic Sans MS1" style:font-size-asian="14pt" style:font-name-complex="Comic Sans MS1" style:font-size-complex="14pt"/>
    </style:style>
    <style:style style:name="T2" style:family="text">
      <style:text-properties style:font-name="Comic Sans MS" fo:font-size="14pt" fo:font-style="italic" style:font-name-asian="Comic Sans MS1" style:font-size-asian="14pt" style:font-style-asian="italic" style:font-name-complex="Comic Sans MS1" style:font-size-complex="14pt"/>
    </style:style>
    <style:style style:name="T3" style:family="text">
      <style:text-properties style:font-name="Comic Sans MS" fo:font-size="14pt" fo:font-style="italic" fo:font-weight="bold" style:font-name-asian="Comic Sans MS1" style:font-size-asian="14pt" style:font-style-asian="italic" style:font-weight-asian="bold" style:font-name-complex="Comic Sans MS1" style:font-size-complex="14pt"/>
    </style:style>
    <style:style style:name="T4" style:family="text">
      <style:text-properties style:font-name="Comic Sans MS" fo:font-size="14pt" fo:font-weight="bold" style:font-name-asian="Comic Sans MS1" style:font-size-asian="14pt" style:font-weight-asian="bold" style:font-name-complex="Comic Sans MS1" style:font-size-complex="14pt"/>
    </style:style>
    <style:style style:name="T5" style:family="text">
      <style:text-properties style:font-name="Comic Sans MS" fo:font-size="10pt" fo:font-weight="bold" style:font-name-asian="Comic Sans MS1" style:font-size-asian="10pt" style:font-weight-asian="bold" style:font-name-complex="Comic Sans MS1" style:font-size-complex="10pt"/>
    </style:style>
    <style:style style:name="T6" style:family="text">
      <style:text-properties style:font-name="Comic Sans MS" fo:font-size="12pt" fo:font-style="italic" style:font-name-asian="Comic Sans MS1" style:font-size-asian="12pt" style:font-style-asian="italic" style:font-name-complex="Comic Sans MS1" style:font-size-complex="12pt"/>
    </style:style>
    <style:style style:name="T7" style:family="text">
      <style:text-properties fo:color="#1155cc" loext:opacity="100%" fo:font-size="14pt" fo:font-style="italic" style:text-underline-style="solid" style:text-underline-width="auto" style:text-underline-color="font-color"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LA CHÈVRE DE MONSIEUR SEGUIN </text:span></text:p>
      <text:p text:style-name="P2"><text:span text:style-name="T2">Alphonse Daudet <text:s/><text:tab/><text:tab/></text:span><text:a xlink:type="simple" xlink:href="https://drive.google.com/file/d/1TBjrItRbBzk1tmsIbYhxNCQdA0HWzdkt/view?usp=sharing" text:style-name="Default_20_Style" text:visited-style-name="Default_20_Style"><text:span text:style-name="T7">Lien Audio</text:span></text:a></text:p>
      <text:p text:style-name="P4"/>
      <text:p text:style-name="P1"><text:span text:style-name="T3">À M. Pierre Gringoire, poète lyrique à Paris,</text:span></text:p>
      <text:p text:style-name="P7"><text:span text:style-name="T1">Tu seras bien toujours le même, mon pauvre Gringoire !</text:span></text:p>
      <text:p text:style-name="P1"><text:span text:style-name="T1">Comment ! on t'offre une place de chroniqueur dans un bon journal de Paris, et tu as l'aplomb de refuser... Mais regarde-toi, malheureux garçon ! Regarde ce pourpoint troué, ces chausses en déroute, cette face maigre qui crie la faim. Voilà pourtant où t'a conduit la passion des belles rimes ! Voilà ce que t'ont valu dix ans de loyaux services dans les pages du sire Apollo... Est-ce que tu n'as pas honte, à la fin ?</text:span></text:p>
      <text:p text:style-name="P1"><text:span text:style-name="T1">Fais-toi donc chroniqueur, imbécile ! Fais-toi chroniqueur ! Tu gagneras de beaux écus à la rose, tu auras ton couvert chez Brébant, et tu pourras te montrer les jours de première avec une plume neuve à ta barrette...</text:span></text:p>
      <text:p text:style-name="P1"><text:span text:style-name="T1">Non ? Tu ne veux pas ?... Tu prétends rester libre à ta guise jusqu'au bout... </text:span></text:p>
      <text:p text:style-name="P1"><text:span text:style-name="T1">Eh bien, écoute un peu l'histoire de la chèvre de M. Seguin. Tu verras ce que l'on gagne à vouloir vivre libre.</text:span></text:p>
      <text:p text:style-name="P4"/>
      <text:p text:style-name="P4"/>
      <text:p text:style-name="P4"/>
      <text:p text:style-name="P1"><text:soft-page-break/><text:span text:style-name="T1">M. Seguin n'avait jamais eu de bonheur avec ses chèvres.</text:span></text:p>
      <text:p text:style-name="P1"><text:span text:style-name="T1">Il les perdait toutes de la même façon : un beau matin, elles cassaient leur corde, s'en allaient dans la montagne, et là-haut le loup les mangeait. Ni les caresses de leur maître, ni la peur du loup, rien ne les retenait. C'était, paraît-il, des chèvres indépendantes, voulant à tout prix le grand air et la liberté.</text:span></text:p>
      <text:p text:style-name="P1"><text:span text:style-name="T1">Le brave M. Seguin, qui ne comprenait rien au caractère de ses bêtes, était consterné. Il disait :</text:span></text:p>
      <text:p text:style-name="P1"><text:span text:style-name="T1">– C'est fini ; les chèvres s'ennuient chez moi, je n'en garderai pas une.</text:span></text:p>
      <text:p text:style-name="P1"><text:span text:style-name="T1">Cependant, il ne se découragea pas, et, après avoir perdu six chèvres de la même manière, il en acheta une septième ; seulement, cette fois, il eut soin de la prendre toute jeune, pour qu'elle s'habituât à demeurer chez lui. </text:span></text:p>
      <text:p text:style-name="P1"><text:span text:style-name="T1">Ah ! Gringoire, qu'elle était jolie la petite chèvre de M. Seguin ! qu'elle était jolie avec ses yeux doux, sa barbiche de sous-officier, ses sabots noirs et luisants, ses cornes zébrées et ses longs poils blancs qui lui faisaient une houppelande ! C'était presque aussi charmant que le cabri d'Esméralda, tu te rappelles, Gringoire ? </text:span></text:p>
      <text:p text:style-name="P1"><text:span text:style-name="T1">– Et puis, docile, caressante, se laissant traire sans bouger, sans mettre son pied dans l'écuelle. Un amour de petite chèvre…</text:span></text:p>
      <text:p text:style-name="P4"/>
      <text:p text:style-name="P1"><text:soft-page-break/><text:span text:style-name="T1">M. Seguin avait derrière sa maison un clos entouré d'aubépines. C'est là qu'il mit la nouvelle pensionnaire.</text:span></text:p>
      <text:p text:style-name="P1"><text:span text:style-name="T1">Il l'attacha à un pieu, au plus bel endroit du pré, en ayant soin de lui laisser beaucoup de corde, et de temps en temps, il venait voir si elle était bien. La chèvre se trouvait très heureuse et broutait l'herbe de si bon cœur que M. Seguin était ravi.</text:span></text:p>
      <text:p text:style-name="P1"><text:span text:style-name="T1">– Enfin, pensait le pauvre homme, en voilà une qui ne s'ennuiera pas chez moi !</text:span></text:p>
      <text:p text:style-name="P4"/>
      <text:p text:style-name="P1"><text:span text:style-name="T1">M. Seguin se trompait, sa chèvre s'ennuya. Un jour, elle se dit en regardant la montagne :</text:span></text:p>
      <text:p text:style-name="P1"><text:span text:style-name="T1">– Comme on doit être bien là-haut ! Quel plaisir de gambader dans la bruyère, sans cette maudite longe qui vous écorche le cou !... C'est bon pour l'âne ou pour le bœuf de brouter dans un clos !... Les chèvres, il leur faut du large.</text:span></text:p>
      <text:p text:style-name="P4"/>
      <text:p text:style-name="P1"><text:span text:style-name="T1">À partir de ce moment, l'herbe du clos lui parut fade. L'ennui lui vint. Elle maigrit, son lait se fit rare. C'était pitié de la voir tirer tout le jour sur sa longe, la tête tournée du côté de la montagne, la narine ouverte, en faisant Mê.!... tristement.</text:span></text:p>
      <text:p text:style-name="P4"/>
      <text:p text:style-name="P1"><text:soft-page-break/><text:span text:style-name="T1">M. Seguin s'apercevait bien que sa chèvre avait quelque chose, mais il ne savait pas ce que c'était...</text:span></text:p>
      <text:p text:style-name="P1"><text:span text:style-name="T1"><text:s/>Un matin, comme il achevait de la traire, la chèvre se retourna et lui dit dans son patois :</text:span></text:p>
      <text:p text:style-name="P1"><text:span text:style-name="T1">– Écoutez, monsieur Seguin, je me languis chez vous, laissez-moi aller dans la montagne.</text:span></text:p>
      <text:p text:style-name="P1"><text:span text:style-name="T1">– Ah ! mon Dieu !... Elle aussi ! cria M. Seguin stupéfait, et du coup il laissa tomber son écuelle ; puis, s'asseyant dans l'herbe à côté de sa chèvre :</text:span></text:p>
      <text:p text:style-name="P1"><text:span text:style-name="T1">– Comment, Blanquette, tu veux me quitter !</text:span></text:p>
      <text:p text:style-name="P1"><text:span text:style-name="T1">Et Blanquette répondit :</text:span></text:p>
      <text:p text:style-name="P1"><text:span text:style-name="T1">– Oui, monsieur Seguin.</text:span></text:p>
      <text:p text:style-name="P1"><text:span text:style-name="T1">– Est-ce que l'herbe te manque ici ?</text:span></text:p>
      <text:p text:style-name="P1"><text:span text:style-name="T1">– Oh ! non ! monsieur Seguin.</text:span></text:p>
      <text:p text:style-name="P1"><text:span text:style-name="T1">– Tu es peut-être attachée de trop court, veux-tu que j'allonge la corde ?</text:span></text:p>
      <text:p text:style-name="P1"><text:span text:style-name="T1">- Ce n'est pas la peine, monsieur Seguin.</text:span></text:p>
      <text:p text:style-name="P1"><text:span text:style-name="T1">- Alors, qu'est-ce qu'il te faut ? qu'est-ce que tu veux ?</text:span></text:p>
      <text:p text:style-name="P1"><text:span text:style-name="T1">– Je veux aller dans la montagne, monsieur Seguin.</text:span></text:p>
      <text:p text:style-name="P1"><text:span text:style-name="T1">– Mais, malheureuse, tu ne sais pas qu'il y a</text:span></text:p>
      <text:p text:style-name="P1"><text:span text:style-name="T1">le loup dans la montagne... Que feras-tu quand il viendra ?...</text:span></text:p>
      <text:p text:style-name="P1"><text:span text:style-name="T1">– Je lui donnerai des coups de cornes, monsieur Seguin.</text:span></text:p>
      <text:p text:style-name="P1"><text:soft-page-break/><text:span text:style-name="T1">– Le loup se moque bien de tes cornes. Il m'a mangé des biques autrement encornées que toi... Tu sais bien, la pauvre vieille Renaude qui était ici l'an dernier ? une maîtresse chèvre, forte et méchante comme un bouc. Elle s'est battue avec le loup toute la nuit... puis, le matin, le loup l'a mangée.</text:span></text:p>
      <text:p text:style-name="P1"><text:span text:style-name="T1">– Pécaïre ! Pauvre Renaude !... Ça ne fait rien, monsieur Seguin, laissez-moi aller dans la montagne.</text:span></text:p>
      <text:p text:style-name="P1"><text:span text:style-name="T1">– Bonté divine !... dit M. Seguin ; mais qu'est-ce qu'on leur fait donc à mes chèvres ?</text:span></text:p>
      <text:p text:style-name="P1"><text:span text:style-name="T1">Encore une que le loup va me manger... Eh bien, non... je te sauverai malgré toi, coquine ! et de peur que tu ne rompes ta corde, je vais t'enfermer dans l'étable et tu y resteras toujours.</text:span></text:p>
      <text:p text:style-name="P4"/>
      <text:p text:style-name="P1"><text:span text:style-name="T1">Là-dessus, M. Seguin emporta la chèvre dans une étable toute noire, dont il ferma la porte à double tour.</text:span></text:p>
      <text:p text:style-name="P3"><text:span text:style-name="T1">Malheureusement, il avait oublié la fenêtre et à peine eut-il le dos tourné, que la petite s'en alla… Tu ris, Gringoire ? Parbleu !</text:span></text:p>
      <text:p text:style-name="P3"><text:span text:style-name="T1">je crois bien ; tu es du parti des chèvres, toi, contre ce bon M. Seguin... Nous allons voir si tu riras tout à l'heure.</text:span></text:p>
      <text:p text:style-name="P4"/>
      <text:p text:style-name="P4"/>
      <text:p text:style-name="P1"><text:soft-page-break/><text:span text:style-name="T1">Quand la chèvre blanche arriva dans la montagne, ce fut un ravissement général. Jamais les vieux sapins n'avaient rien vu d'aussi joli. On la reçut comme une petite reine. Les châtaigniers se baissaient jusqu'à terre pour la caresser du bout de leurs branches. Les genêts d'or s'ouvraient sur son passage, et sentaient bon tant qu'ils pouvaient. Toute la montagne lui fit fête.</text:span></text:p>
      <text:p text:style-name="P4"/>
      <text:p text:style-name="P1"><text:span text:style-name="T1">Tu penses, Gringoire, si notre chèvre était heureuse !</text:span></text:p>
      <text:p text:style-name="P1"><text:span text:style-name="T1">Plus de corde, plus de pieu... rien qui l’empêchait de gambader, de brouter à sa guise... C'est là qu'il y en avait de l'herbe ! jusque par-dessus les cornes, mon cher !... Et quelle herbe ! Savoureuse, fine, dentelée, faite de mille plantes... C'était bien autre chose que le gazon du clos. Et les fleurs donc !... De grandes campanules bleues, des digitales de pourpre à longs calices, toute une forêt de fleurs sauvages débordant de sucs capiteux !...</text:span></text:p>
      <text:p text:style-name="P4"/>
      <text:p text:style-name="P1"><text:span text:style-name="T1">La chèvre blanche, à moitié soûle, se vautrait là-dedans les jambes en l'air et roulait le long des talus, pêle-mêle avec les feuilles tombées et les châtaignes... Puis, tout à coup elle se redressait d'un bond sur ses pattes.</text:span></text:p>
      <text:p text:style-name="P1"><text:soft-page-break/><text:span text:style-name="T1">Hop ! la voilà partie, la tête en avant, à travers les maquis et les buissières, tantôt sur un pic, tantôt au fond d'un ravin, là haut, en bas, partout... </text:span></text:p>
      <text:p text:style-name="P1"><text:span text:style-name="T1">On aurait dit qu'il y avait dix chèvres de M. Seguin dans la montagne.</text:span></text:p>
      <text:p text:style-name="P1"><text:span text:style-name="T1">C'est qu'elle n'avait peur de rien la Blanquette.</text:span></text:p>
      <text:p text:style-name="P1"><text:span text:style-name="T1">Elle franchissait d'un saut de grands torrents qui l'éclaboussaient au passage de poussière humide et d'écume.</text:span></text:p>
      <text:p text:style-name="P1"><text:span text:style-name="T1">Alors, toute ruisselante, elle allait s'étendre sur quelque roche plate et se faisait sécher parle soleil... Une fois, s'avançant au bord d'un plateau, une fleur de cytise aux dents, elle aperçut en bas, tout en bas dans la plaine, la maison de M. Seguin avec le clos derrière.</text:span></text:p>
      <text:p text:style-name="P1"><text:span text:style-name="T1">Cela la fit rire aux larmes.</text:span></text:p>
      <text:p text:style-name="P1"><text:span text:style-name="T1">– Que c'est petit ! dit-elle ; comment ai-je pu tenir là dedans ?</text:span></text:p>
      <text:p text:style-name="P1"><text:span text:style-name="T1">Pauvrette ! de se voir si haut perchée, elle se croyait au moins aussi grande que le monde...</text:span></text:p>
      <text:p text:style-name="P1"><text:span text:style-name="T1">En somme, ce fut une bonne journée pour la chèvre de M. Seguin. </text:span></text:p>
      <text:p text:style-name="P1"><text:span text:style-name="T1">Vers le milieu du jour, en courant de droite et de gauche, elle tomba dans une troupe de chamois en train de croquer une lambrusque à belles dents. Notre petite coureuse en robe blanche fit sensation.</text:span></text:p>
      <text:p text:style-name="P1"><text:span text:style-name="T1">On lui donna la meilleure place à la lambrusque, et tous ces messieurs furent très galants...</text:span></text:p>
      <text:p text:style-name="P1"><text:span text:style-name="T1"><text:s/>Il paraît même, </text:span></text:p>
      <text:p text:style-name="P1"><text:soft-page-break/><text:span text:style-name="T1">– ceci doit rester entre nous, Gringoire, – qu'un jeune chamois</text:span></text:p>
      <text:p text:style-name="P1"><text:span text:style-name="T1">à pelage noir, eut la bonne fortune de plaire à Blanquette. Les deux amoureux s'égarèrent parmi le bois une heure ou deux, et si tu veux savoir ce qu'ils se dirent, va le demander aux sources bavardes qui courent invisibles dans la mousse.</text:span></text:p>
      <text:p text:style-name="P4"/>
      <text:p text:style-name="P1"><text:span text:style-name="T1">Tout à coup le vent fraîchit. La montagne devint violette ; c'était le soir.</text:span></text:p>
      <text:p text:style-name="P1"><text:span text:style-name="T1">– Déjà ! dit la petite chèvre ; et elle s'arrêta fort étonnée.</text:span></text:p>
      <text:p text:style-name="P1"><text:span text:style-name="T1">En bas, les champs étaient noyés de brume.</text:span></text:p>
      <text:p text:style-name="P1"><text:span text:style-name="T1">Le clos de M. Seguin disparaissait dans le brouillard, et de la maisonnette on ne voyait plus que le toit avec un peu de fumée. Elle écouta les clochettes d'un troupeau qu'on ramenait, et se sentit l'âme toute triste... Un gerfaut, qui rentrait, la frôla de ses ailes en passant. Elle tressaillit...</text:span></text:p>
      <text:p text:style-name="P4"/>
      <text:p text:style-name="P1"><text:span text:style-name="T1">Puis ce fut un hurlement dans la montagne :</text:span></text:p>
      <text:p text:style-name="P1"><text:span text:style-name="T1">– Hou ! hou !</text:span></text:p>
      <text:p text:style-name="P1"><text:span text:style-name="T1">Elle pensa au loup ; de tout le jour la folle n'y avait pas pensé... Au même moment une trompe sonna bien loin dans la vallée. C'était ce bon M. Seguin qui tentait un dernier effort.</text:span></text:p>
      <text:p text:style-name="P1"><text:span text:style-name="T1">– Hou ! hou !... faisait le loup.</text:span></text:p>
      <text:p text:style-name="P1"><text:soft-page-break/><text:span text:style-name="T1">– Reviens ! reviens !... criait la trompe.</text:span></text:p>
      <text:p text:style-name="P1"><text:span text:style-name="T1">Blanquette eut envie de revenir ; mais en se rappelant le pieu, la corde, la haie du clos, elle pensa que maintenant elle ne pouvait plus se faire à cette vie, et qu'il valait mieux rester.</text:span></text:p>
      <text:p text:style-name="P1"><text:span text:style-name="T1">La trompe ne sonnait plus...</text:span></text:p>
      <text:p text:style-name="P1"><text:span text:style-name="T1">La chèvre entendit derrière elle un bruit de feuilles.</text:span></text:p>
      <text:p text:style-name="P1"><text:span text:style-name="T1">Elle se retourna et vit dans l'ombre deux oreilles courtes, toutes droites, avec deux yeux qui reluisaient...</text:span></text:p>
      <text:p text:style-name="P1"><text:span text:style-name="T1">C'était le loup.</text:span></text:p>
      <text:p text:style-name="P1"><text:span text:style-name="T1">Énorme, immobile, assis sur son train de derrière, il était là regardant la petite chèvre blanche et la dégustant par avance. Comme il savait bien qu'il la mangerait, le loup ne se pressait pas ; seulement, quand elle se retourna, il se mit à rire méchamment.</text:span></text:p>
      <text:p text:style-name="P1"><text:span text:style-name="T1">– Ah ! ha ! la petite chèvre de M. Seguin ! et il passa sa grosse langue rouge sur ses babines d'amadou.</text:span></text:p>
      <text:p text:style-name="P4"/>
      <text:p text:style-name="P1"><text:span text:style-name="T1">Blanquette se sentit perdue... Un moment, en se rappelant l'histoire de la vieille Renaude, qui s'était battue toute la nuit pour être mangée le matin, elle se dit qu'il vaudrait peut-être mieux se laisser manger tout de suite ; puis, s'étant ravisée, elle tomba en garde, la tête basse et la corne en avant, comme une brave chèvre de M. Seguin qu'elle était... Non pas qu'elle eût l'espoir de tuer le loup, les chèvres ne tuent pas le </text:span><text:soft-page-break/><text:span text:style-name="T1">loup, – mais seulement pour voir si elle pourrait tenir aussi longtemps que la Renaude…</text:span></text:p>
      <text:p text:style-name="P4"/>
      <text:p text:style-name="P1"><text:span text:style-name="T1">Alors le monstre s'avança, et les petites cornes entrèrent en danse.</text:span></text:p>
      <text:p text:style-name="P1"><text:span text:style-name="T1">Ah ! la brave chevrette, comme elle y allait de bon coeur ! Plus de dix fois, je ne mens pas, Gringoire, elle força le loup à reculer pour reprendre haleine. Pendant ces trêves d'une minute, la gourmande cueillait en hâte encore un brin de sa chère herbe ; puis elle retournait au combat, la bouche pleine... </text:span></text:p>
      <text:p text:style-name="P4"/>
      <text:p text:style-name="P1"><text:span text:style-name="T1">Cela dura toute la nuit. De temps en temps la chèvre de M. Seguin regardait les étoiles danser dans le ciel clair et elle se disait :</text:span></text:p>
      <text:p text:style-name="P1"><text:span text:style-name="T1">– Oh ! pourvu que je tienne jusqu'à l'aube…</text:span></text:p>
      <text:p text:style-name="P1"><text:span text:style-name="T1">L'une après l'autre, les étoiles s'éteignirent. Blanquette redoubla de coups de cornes, le loup de coups de dents...</text:span></text:p>
      <text:p text:style-name="P1"><text:span text:style-name="T1">Une lueur pâle parut dans l'horizon... Le chant du coq enroué monta d'une métairie.</text:span></text:p>
      <text:p text:style-name="P1"><text:span text:style-name="T1">– Enfin ! dit la pauvre bête, qui n'attendait plus que le jour pour mourir ; et elle s'allongea par terre dans sa belle fourrure</text:span></text:p>
      <text:p text:style-name="P1"><text:span text:style-name="T1">blanche toute tachée de sang…</text:span></text:p>
      <text:p text:style-name="P1"><text:span text:style-name="T1">Alors le loup se jeta sur la petite chèvre et la mangea.</text:span></text:p>
      <text:p text:style-name="P4"/>
      <text:p text:style-name="P1"><text:soft-page-break/><text:span text:style-name="T1">Adieu, Gringoire ! l'histoire que tu as entendue n'est pas un conte de mon invention. Si jamais tu viens en Provence, nos ménagers te parleront souvent de </text:span><text:span text:style-name="T2">la cabro de moussu Séguin, que se battégue tonto</text:span><text:span text:style-name="T1"> </text:span><text:span text:style-name="T2">la neui erré lou loup, e piei lou matin lou loup la</text:span><text:span text:style-name="T1"> </text:span><text:span text:style-name="T2">mangé </text:span><text:span text:style-name="T5">1</text:span><text:span text:style-name="T1">.</text:span></text:p>
      <text:p text:style-name="P1"><text:span text:style-name="T1">Tu m'entends bien, Gringoire : </text:span><text:span text:style-name="T2">E piei lou matin lou loup la mangé</text:span><text:span text:style-name="T1">.</text:span></text:p>
      <text:p text:style-name="P5"/>
      <text:p text:style-name="P1"><text:span text:style-name="T5">1</text:span><text:span text:style-name="T4">. </text:span><text:span text:style-name="T6">La chèvre de monsieur Seguin, qui se battit toute la nuit avec le loup, et puis, le matin, le loup la mange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default-outline-level="">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05T19:19:28.087000000</dc:date>
    <meta:editing-duration>PT1M1S</meta:editing-duration>
    <meta:editing-cycles>1</meta:editing-cycles>
    <meta:document-statistic meta:table-count="0" meta:image-count="0" meta:object-count="0" meta:page-count="11" meta:paragraph-count="91" meta:word-count="2060" meta:character-count="11357" meta:non-whitespace-character-count="9347"/>
    <meta:generator>LibreOffice/7.0.3.1$Windows_X86_64 LibreOffice_project/d7547858d014d4cf69878db179d326fc3483e082</meta:generator>
  </office:meta>
</office:document-meta>
</file>